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3</text:p>
          </table:table-cell>
          <table:table-cell table:number-columns-repeated="4" table:style-name="ce10"/>
          <table:table-cell office:value-type="string" table:style-name="ce12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000000:388</text:p>
          </table:table-cell>
          <table:covered-table-cell/>
          <table:table-cell office:value-type="float" office:value="188.5" table:style-name="ce16">
            <text:p>188,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000000:389</text:p>
          </table:table-cell>
          <table:covered-table-cell/>
          <table:table-cell office:value-type="float" office:value="19366.099999999999" table:style-name="ce16">
            <text:p>19366,1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000000:407</text:p>
          </table:table-cell>
          <table:covered-table-cell/>
          <table:table-cell office:value-type="float" office:value="2620.8000000000002" table:style-name="ce16">
            <text:p>2620,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000000:420</text:p>
          </table:table-cell>
          <table:covered-table-cell/>
          <table:table-cell office:value-type="float" office:value="3432.65" table:style-name="ce16">
            <text:p>3432,6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000000:426</text:p>
          </table:table-cell>
          <table:covered-table-cell/>
          <table:table-cell office:value-type="float" office:value="18233.150000000001" table:style-name="ce16">
            <text:p>18233,1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000000:451</text:p>
          </table:table-cell>
          <table:covered-table-cell/>
          <table:table-cell office:value-type="float" office:value="934.05" table:style-name="ce16">
            <text:p>934,0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000000:458</text:p>
          </table:table-cell>
          <table:covered-table-cell/>
          <table:table-cell office:value-type="float" office:value="2834.65" table:style-name="ce16">
            <text:p>2834,6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000000:462</text:p>
          </table:table-cell>
          <table:covered-table-cell/>
          <table:table-cell office:value-type="float" office:value="3560.7" table:style-name="ce16">
            <text:p>3560,7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000000:468</text:p>
          </table:table-cell>
          <table:covered-table-cell/>
          <table:table-cell office:value-type="float" office:value="6961.5" table:style-name="ce16">
            <text:p>6961,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470</text:p>
          </table:table-cell>
          <table:covered-table-cell/>
          <table:table-cell office:value-type="float" office:value="2319.85" table:style-name="ce16">
            <text:p>2319,8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000000:480</text:p>
          </table:table-cell>
          <table:covered-table-cell/>
          <table:table-cell office:value-type="float" office:value="1069.25" table:style-name="ce16">
            <text:p>1069,2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000000:482</text:p>
          </table:table-cell>
          <table:covered-table-cell/>
          <table:table-cell office:value-type="float" office:value="1197.3" table:style-name="ce16">
            <text:p>1197,3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000000:489</text:p>
          </table:table-cell>
          <table:covered-table-cell/>
          <table:table-cell office:value-type="float" office:value="2243.15" table:style-name="ce16">
            <text:p>2243,1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000000:492</text:p>
          </table:table-cell>
          <table:covered-table-cell/>
          <table:table-cell office:value-type="float" office:value="291.85000000000002" table:style-name="ce16">
            <text:p>291,8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000000:496</text:p>
          </table:table-cell>
          <table:covered-table-cell/>
          <table:table-cell office:value-type="float" office:value="30018.3" table:style-name="ce16">
            <text:p>30018,3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000000:513</text:p>
          </table:table-cell>
          <table:covered-table-cell/>
          <table:table-cell office:value-type="float" office:value="223.6" table:style-name="ce16">
            <text:p>223,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000000:523</text:p>
          </table:table-cell>
          <table:covered-table-cell/>
          <table:table-cell office:value-type="float" office:value="1951.95" table:style-name="ce16">
            <text:p>1951,9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">
            <text:p>36:28:0000000:528</text:p>
          </table:table-cell>
          <table:covered-table-cell/>
          <table:table-cell office:value-type="float" office:value="12621.05" table:style-name="ce17">
            <text:p>12621,0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E995B156F68FA3C79813736584FD867CEE92C7E3AE0696726953AE8239DCAE8361F6ABBB47EBC5FBBD07275C63CE77BBD07DD9EE6638776FE10BE51B89F52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2T06:49:31Z</meta:creation-date>
    <dc:date>2021-03-12T06:49:31Z</dc:date>
  </office:meta>
</office:document-meta>
</file>